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eklaan nabij nr.68, (11028783) kandelaberen van een kastanjeboom, verzenddatum 1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3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3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3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eeklaan nabij nr.68, (11028783) kandelaberen van een kastanjeboom, verzenddatum 1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39</meta:user-defined>
    <meta:user-defined meta:name="OVERHEIDop.GmbID/DC.identifier">gmb-2018-252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D 68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8 579874</meta:user-defined>
    <meta:user-defined meta:name="OVERHEIDop.versieInformatie"/>
  </office:meta>
</office:document-meta>
</file>