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een brug en vernieuwen beschoeiing op het perceel achter Anemonenstraat 4 en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heeft de gemeente een aanvraag ontvangen voor een omgevingsvergunning voor het vervangen van een brug en vernieuwen beschoeiing op het perceel achter Anemonenstraat 4 en 5 te Obdam. De aanvraag is geregistreerd onder zaaknummer 2018-HZ-05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253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3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3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vangen van een brug en vernieuwen beschoeiing op het perceel achter Anemonenstraat 4 en 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52536</meta:user-defined>
    <meta:user-defined meta:name="OVERHEIDop.GmbID/DC.identifier">gmb-2018-252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248.26 520959.73</meta:user-defined>
    <meta:user-defined meta:name="OVERHEIDop.versieInformatie"/>
  </office:meta>
</office:document-meta>
</file>