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vijf bomen, Zandweg 206 te De Meern, HZ_WABO-18-37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206 te De Meern</text:span>
          </text:p>
            <text:p text:style-name="common-al">HZ_WABO-18-37609</text:p>
            <text:p text:style-name="common-al">Toelichting: het kappen van vijf bomen</text:p>
            <text:p text:style-name="common-al">Datum ontvangst aanvraag: 19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53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vijf bomen, Zandweg 206 te De Meern, HZ_WABO-18-376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34</meta:user-defined>
    <meta:user-defined meta:name="OVERHEIDop.GmbID/DC.identifier">gmb-2018-25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2SK 1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Situatietekening-A|exb-2018-68383</meta:user-defined>
    <meta:user-defined meta:name="OVERHEIDop.externeBijlage">publiceerbaar-A|exb-2018-68384</meta:user-defined>
    <meta:user-defined meta:name="OVERHEIDop.externeBijlage">IMG_2987-A|exb-2018-68385</meta:user-defined>
    <meta:user-defined meta:name="OVERHEIDop.externeBijlage">IMG_2985-A|exb-2018-68386</meta:user-defined>
    <meta:user-defined meta:name="OVERHEIDop.externeBijlage">kaptekening-A|exb-2018-68387</meta:user-defined>
    <meta:user-defined meta:name="OVERHEIDop.externeBijlage">IMG_2990-A|exb-2018-68388</meta:user-defined>
    <meta:user-defined meta:name="OVERHEIDop.externeBijlage">IMG_2974-A|exb-2018-68389</meta:user-defined>
    <meta:user-defined meta:name="OVERHEIDop.externeBijlage">IMG_2975-A|exb-2018-68390</meta:user-defined>
    <meta:user-defined meta:name="OVERHEIDop.externeBijlage">IMG_2979-A|exb-2018-68391</meta:user-defined>
    <meta:user-defined meta:name="OVERHEIDop.externeBijlage">IMG_2982-A|exb-2018-68392</meta:user-defined>
    <meta:user-defined meta:name="OVERHEIDop.externeBijlage">IMG_2984-A|exb-2018-68393</meta:user-defined>
    <meta:user-defined meta:name="OVERHEID.EPSG28992/DC.spatial">129286.73 455624.75</meta:user-defined>
    <meta:user-defined meta:name="OVERHEIDop.versieInformatie"/>
  </office:meta>
</office:document-meta>
</file>