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stigen van een nieuwe inrichting en een opslaghal met kantoor gebouwd op het perceel Rollecate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8 heeft het college van burgemeester en wethouders van de gemeente Dalfsen een aanvraag ontvangen voor het vestigen van een nieuwe inrichting en het bouwen van een opslaghal met kantoor op het perceel Rollecate in Nieuwleusen. De aanvraag is geregistreerd onder zaaknummer Z/18/593430.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25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stigen van een nieuwe inrichting en een opslaghal met kantoor gebouwd op het perceel Rollecate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2</meta:user-defined>
    <meta:user-defined meta:name="OVERHEIDop.GmbID/DC.identifier">gmb-2018-25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35.27 511494.12</meta:user-defined>
    <meta:user-defined meta:name="OVERHEIDop.versieInformatie"/>
  </office:meta>
</office:document-meta>
</file>