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e Curie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8 een besluit genomen op de aanvraag voor een omgevingsvergunning op locatie Marie Curie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ing van bestaand bedrijfsgebouw</text:p>
            <text:p text:style-name="common-al">Locatie: Marie Curiestraat 2 te Sint-Oedenrode</text:p>
            <text:p text:style-name="common-al">Zaaknummer: OV-2017-09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ie Curiestraat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53</meta:user-defined>
    <meta:user-defined meta:name="OVERHEIDop.GmbID/DC.identifier">gmb-2018-2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E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34.24 398329.45</meta:user-defined>
    <meta:user-defined meta:name="OVERHEIDop.versieInformatie"/>
  </office:meta>
</office:document-meta>
</file>