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laan 106, (11028907) plaatsen van een dakkapel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2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2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2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eklaan 106, (11028907) plaatsen van een dakkapel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25</meta:user-defined>
    <meta:user-defined meta:name="OVERHEIDop.GmbID/DC.identifier">gmb-2018-252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106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0 579786</meta:user-defined>
    <meta:user-defined meta:name="OVERHEIDop.versieInformatie"/>
  </office:meta>
</office:document-meta>
</file>