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nne Wadmanwei 6, (11029062) vervangen van drie overheaddeuren door gevelpuien, verzenddatum 20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52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2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2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nne Wadmanwei 6, (11029062) vervangen van drie overheaddeuren door gevelpuien, verzenddatum 20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24</meta:user-defined>
    <meta:user-defined meta:name="OVERHEIDop.GmbID/DC.identifier">gmb-2018-252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D 6</meta:user-defined>
    <meta:user-defined meta:name="OVERHEIDop.woonplaats">Leeuwarden</meta:user-defined>
    <meta:user-defined meta:name="OVERHEIDop.straatnaam">Anne Wadman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06 579344</meta:user-defined>
    <meta:user-defined meta:name="OVERHEIDop.versieInformatie"/>
  </office:meta>
</office:document-meta>
</file>