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rceelnr. Q 2602, 2018-09254, bouwen 18 grondgebonden woningen met garages en bergingen, 2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52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erceelnr. Q 2602, 2018-09254, bouwen 18 grondgebonden woningen met garages en bergingen,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23</meta:user-defined>
    <meta:user-defined meta:name="OVERHEIDop.GmbID/DC.identifier">gmb-2018-252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H 99</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3 488120</meta:user-defined>
    <meta:user-defined meta:name="OVERHEIDop.versieInformatie"/>
  </office:meta>
</office:document-meta>
</file>