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hangiweg, 1437 EP Rozenburg, Distri Development 2.0 B.V., het oprichten van een tijdelijk reclamebord met een instandhoudingstermijn tot en met 29 mei 2020 op de locatie kadastraal bekend onder sectie AL, perceelnummer 2564, Gemeente Haarlemmermeer, datum besluit: 22-11-2018 (datum besluit is datum bekendmaking), zaak 8591867, OLO-nummer: 3949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52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2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hangiweg, 1437 EP Rozenburg, Distri Development 2.0 B.V., het oprichten van een tijdelijk reclamebord met een instandhoudingstermijn tot en met 29 mei 2020 op de locatie kadastraal bekend onder sectie AL, perceelnummer 2564, Gemeente Haarlemmermeer, datum besluit: 22-11-2018 (datum besluit is datum bekendmaking), zaak 8591867, OLO-nummer: 3949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20</meta:user-defined>
    <meta:user-defined meta:name="OVERHEIDop.GmbID/DC.identifier">gmb-2018-25252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P 5</meta:user-defined>
    <meta:user-defined meta:name="OVERHEIDop.woonplaats">Rozenburg</meta:user-defined>
    <meta:user-defined meta:name="OVERHEIDop.straatnaam">Changi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20 476844</meta:user-defined>
    <meta:user-defined meta:name="OVERHEIDop.versieInformatie"/>
  </office:meta>
</office:document-meta>
</file>