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C.A. </text:span>
            <text:span text:style-name="nadrukvet">Ghiran</text:span>
            <text:span text:style-name="nadrukvet">, geboren op 06-02-1981 per 06-11-2018;</text:span>
          </text:p>
            <text:p text:style-name="al">
            <text:span text:style-name="nadrukvet">Mevrouw D.A. </text:span>
            <text:span text:style-name="nadrukvet">Hudziec</text:span>
            <text:span text:style-name="nadrukvet">, geboren op 30-03-1993 per 06-11-2018</text:span>
            <text:span text:style-name="nadrukvet">.</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51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13</meta:user-defined>
    <meta:user-defined meta:name="OVERHEIDop.GmbID/DC.identifier">gmb-2018-25251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