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p text:style-name="al">
            <text:span text:style-name="nadrukvet">De heer D.R. Stephenson, geboren op 09-08-1985. </text:span>
          </text:p>
            <text:p text:style-name="al">
            <text:span text:style-name="nadrukvet"/>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251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1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1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12</meta:user-defined>
    <meta:user-defined meta:name="OVERHEIDop.GmbID/DC.identifier">gmb-2018-25251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