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Super Sam Markt, Broersveld 97-101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5 februari 2018 een drank- en horecavergunning verleend in verband met de vestiging van het slijtersbedrijf Super Sam Markt gevestigd aan de Broersveld 97-101 te Schiedam. </text:p>
            <text:p text:style-name="common-al">Vanaf 7 februari 2018 ligt een afschrift van de verleende vergunning, gedurende zes weken gerekend vanaf de datum van het besluit, ter inzage bij het Klant Contact Centrum (Omgevingsloket), Stadserf 1  (alleen op afspraak)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 Schiedam.</text:p>
            <text:p text:style-name="last-al">Intussen blijft de vergunning geldig. Als u echter vindt dat deze moet worden geschorst dan kunt u daarvoor een verzoek sturen naar de voorzieningenrechter van de rechtbank Rotterdam, t.a.v. de sector bestuursrecht, Postbus 50951, 3007 BM 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25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Super Sam Markt, Broersveld 97-101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251</meta:user-defined>
    <meta:user-defined meta:name="OVERHEIDop.GmbID/DC.identifier">gmb-2018-252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LE 97</meta:user-defined>
    <meta:user-defined meta:name="OVERHEIDop.woonplaats">Schiedam</meta:user-defined>
    <meta:user-defined meta:name="OVERHEIDop.straatnaam">Broersveld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63 436890</meta:user-defined>
    <meta:user-defined meta:name="OVERHEIDop.versieInformatie"/>
  </office:meta>
</office:document-meta>
</file>