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zup - Westeinde 22: Ontheffing Drank-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35 van de Drank- en Horecawet ontheffing is verleend voor het verstrekken van zwak alcoholhoudende dranken tijdens het evenement Wezuper Kerstmarkt aan Westeinde 22 te</text:p>
            <text:p text:style-name="common-al">Wezup.</text:p>
            <text:p text:style-name="common-al">Deze ontheffing is geldig op: Vrijdag 7 december 2018 van 19.00 uur tot 22.00 uur; Zaterdag 8 december 2018 van 14.00 uur tot 21.00 uur; Zondag 9 december 2018 van 11.00 uur tot 17.00 uur.</text:p>
            <text:p text:style-name="common-al"/>
            <text:p text:style-name="common-al">Verzonden op 22 november 2018</text:p>
            <text:p text:style-name="common-al"/>
            <text:p text:style-name="common-al">Kenmerk 33057-2018</text:p>
            <text:p text:style-name="common-al"/>
            <text:p text:style-name="common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/><text:a xlink:href="http://www.coevorden.nl/product/bezwaarschrift-indienen" xlink:type="simple">www.coevorden.nl/product/bezwaarschrift-indienen</text:a>.</text:p>
            <text:p text:style-name="common-al"/>
            <text:p text:style-name="common-al"/>
            <text:p text:style-name="last-al">
            <text:span text:style-name="nadrukcur">Coevorden, 23 november 2018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52509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509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509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zup - Westeinde 22: Ontheffing Drank-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2509</meta:user-defined>
    <meta:user-defined meta:name="OVERHEIDop.GmbID/DC.identifier">gmb-2018-25250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52TB 22</meta:user-defined>
    <meta:user-defined meta:name="OVERHEIDop.woonplaats">Wezup</meta:user-defined>
    <meta:user-defined meta:name="OVERHEIDop.straatnaam">Westeinde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4831 536857</meta:user-defined>
    <meta:user-defined meta:name="OVERHEIDop.versieInformatie"/>
  </office:meta>
</office:document-meta>
</file>