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706 en 706 A t/m L, 2132 BV Hoofddorp, Zorg Vastgoed Management B.V., het herbestemmen van het pand op de locatie Hoofdweg 706 en 706 A t/m L, datum besluit: 21-11-2018 (datum besluit is datum bekendmaking), zaak 8476676, OLO-nummer: 3813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50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0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0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06 en 706 A t/m L, 2132 BV Hoofddorp, Zorg Vastgoed Management B.V., het herbestemmen van het pand op de locatie Hoofdweg 706 en 706 A t/m L, datum besluit: 21-11-2018 (datum besluit is datum bekendmaking), zaak 8476676, OLO-nummer: 3813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04</meta:user-defined>
    <meta:user-defined meta:name="OVERHEIDop.GmbID/DC.identifier">gmb-2018-25250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V 706</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1 479881</meta:user-defined>
    <meta:user-defined meta:name="OVERHEIDop.versieInformatie"/>
  </office:meta>
</office:document-meta>
</file>