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20, (11029884) renoveren van de voor- en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0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0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0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20, (11029884) renoveren van de voor- en achte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00</meta:user-defined>
    <meta:user-defined meta:name="OVERHEIDop.GmbID/DC.identifier">gmb-2018-252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P 20h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6 579615</meta:user-defined>
    <meta:user-defined meta:name="OVERHEIDop.versieInformatie"/>
  </office:meta>
</office:document-meta>
</file>