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leger 25 Muntendam Intrekking omgevingsvergunning (reguliere procedure) Z2017-000165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Hazenleger 25, 9649 KE Muntendam, het plaatsen van een schutting, 1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gemeente Midden-Groningen, Gorecht-Oost 157,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5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leger 25 Muntendam Intrekking omgevingsvergunning (reguliere procedure) Z2017-00016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50</meta:user-defined>
    <meta:user-defined meta:name="OVERHEIDop.GmbID/DC.identifier">gmb-2018-25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KE 25</meta:user-defined>
    <meta:user-defined meta:name="OVERHEIDop.woonplaats">Muntendam</meta:user-defined>
    <meta:user-defined meta:name="OVERHEIDop.straatnaam">Hazenleg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57 573356</meta:user-defined>
    <meta:user-defined meta:name="OVERHEIDop.versieInformatie"/>
  </office:meta>
</office:document-meta>
</file>