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. Elisabeth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. Elisabethgaarde, zaaknummer 167012</text:p>
            <text:p text:style-name="common-al">Voor: bouwen woning, datum ontvangst 2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. Elisabeth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99</meta:user-defined>
    <meta:user-defined meta:name="OVERHEIDop.GmbID/DC.identifier">gmb-2018-25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Z</meta:user-defined>
    <meta:user-defined meta:name="OVERHEIDop.woonplaats">Winterswijk</meta:user-defined>
    <meta:user-defined meta:name="OVERHEIDop.straatnaam">Sint-Elisabethgaard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0 443921</meta:user-defined>
    <meta:user-defined meta:name="OVERHEIDop.versieInformatie"/>
  </office:meta>
</office:document-meta>
</file>