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erdiweg 23 te Eelde; het vervangen van een coniferenhaag door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rdiweg 23 te Eelde</text:p>
            <text:p text:style-name="tussenkopcur">Omschrijving : het vervangen van een coniferenhaag door een schutting</text:p>
            <text:p text:style-name="tussenkopcur">Verzonden : 22 november 2018</text:p>
            <text:p text:style-name="tussenkopcur">Kenmerk : WABO-201809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49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Verdiweg 23 te Eelde; het vervangen van een coniferenhaag door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94</meta:user-defined>
    <meta:user-defined meta:name="OVERHEIDop.GmbID/DC.identifier">gmb-2018-25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L 23</meta:user-defined>
    <meta:user-defined meta:name="OVERHEIDop.woonplaats">Eelde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4 572740</meta:user-defined>
    <meta:user-defined meta:name="OVERHEIDop.versieInformatie"/>
  </office:meta>
</office:document-meta>
</file>