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monshoeve 3, 2941 E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8 een besluit genomen op de reguliere aanvraag met zaaknummer SXO-20182092 voor een omgevingsvergunning voor het realiseren van een raam in de voorgevel van de woning op locatie Simonshoeve 3, 2941 EN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49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9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9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imonshoeve 3, 2941 EN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90</meta:user-defined>
    <meta:user-defined meta:name="OVERHEIDop.GmbID/DC.identifier">gmb-2018-252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N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60 434363</meta:user-defined>
    <meta:user-defined meta:name="OVERHEIDop.versieInformatie"/>
  </office:meta>
</office:document-meta>
</file>