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realiseren van 257 woningen in woongebouw 7, 8, 9, van ‘Kensington’ Hyde Park, Marsstraat 1, 2132 HR Hoofddorp, Hyde Park Hoofddorp B.V. (aspect gebruiken van gronden of bouwwerken in strijd met een bestemmingsplan) Zaak 8571818, OLO-nummer: 392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eze zal samen met de ontwerpbeschikking en de ontwerpverklaring van geen bedenkingen ter inzage worden aangeboden.</text:p>
            <text:p text:style-name="common-al"/>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48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realiseren van 257 woningen in woongebouw 7, 8, 9, van ‘Kensington’ Hyde Park, Marsstraat 1, 2132 HR Hoofddorp, Hyde Park Hoofddorp B.V. (aspect gebruiken van gronden of bouwwerken in strijd met een bestemmingsplan) Zaak 8571818, OLO-nummer: 3923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87</meta:user-defined>
    <meta:user-defined meta:name="OVERHEIDop.GmbID/DC.identifier">gmb-2018-2524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R 19</meta:user-defined>
    <meta:user-defined meta:name="OVERHEIDop.woonplaats">Hoofddorp</meta:user-defined>
    <meta:user-defined meta:name="OVERHEIDop.straatnaam">Mar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66 479133</meta:user-defined>
    <meta:user-defined meta:name="OVERHEIDop.versieInformatie"/>
  </office:meta>
</office:document-meta>
</file>