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eze zal samen met de ontwerpbeschikking en de ontwerpverklaring van geen bedenkingen  ter inzage worden aangeboden.</text:p>
            <text:p text:style-name="common-al"/>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48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82</meta:user-defined>
    <meta:user-defined meta:name="OVERHEIDop.GmbID/DC.identifier">gmb-2018-2524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18 478814</meta:user-defined>
    <meta:user-defined meta:name="OVERHEIDop.versieInformatie"/>
  </office:meta>
</office:document-meta>
</file>