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yolastraat - Casinoweg (sectie F 4088 en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yolastraat - Casinoweg (sectie F 4088 en 4089) te Venlo</text:span>
            </text:span>
          </text:p>
            <text:p text:style-name="common-al">Voor het kappen van meerdere bomen</text:p>
            <text:p text:style-name="common-al">Ontvangen op 20 november 2018</text:p>
            <text:p text:style-name="common-al">Kenmerk 14132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48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yolastraat - Casinoweg (sectie F 4088 en 408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80</meta:user-defined>
    <meta:user-defined meta:name="OVERHEIDop.GmbID/DC.identifier">gmb-2018-25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47.21 374789</meta:user-defined>
    <meta:user-defined meta:name="OVERHEID.EPSG28992/DC.spatial">210676.23 374665.45</meta:user-defined>
    <meta:user-defined meta:name="OVERHEIDop.versieInformatie"/>
  </office:meta>
</office:document-meta>
</file>