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Zandpad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en het egaliseren van een weiland met vrijkomende grond.</text:p>
            <text:p text:style-name="common-al">Datum verzonden: 22 november 2018</text:p>
            <text:p text:style-name="common-al">Dossiernummer: 18084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7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Zandpad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79</meta:user-defined>
    <meta:user-defined meta:name="OVERHEIDop.GmbID/DC.identifier">gmb-2018-252479</meta:user-defined>
    <meta:user-defined meta:name="OVERHEID.TaxonomieBeleidsagenda/OVERHEID.category">Ruimte en infrastructuur | Organisatie en beleid</meta:user-defined>
    <meta:user-defined meta:name="OVERHEIDop.referentienummer">18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 1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