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t Vierde Kwadrant in Kocke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leg van 9 onderheide terrassen bij woningen Het Vierde Kwadrant </text:p>
            <text:p text:style-name="common-al">Datum verzonden: 22 november 2018</text:p>
            <text:p text:style-name="common-al">Dossiernummer:180930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</text:span><text:span text:style-name="nadrukvet">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52477</text:span><text:line-break/><text:date style:data-style-name="dag" text:fixed="true" text:date-value="2018-11-26"/><text:line-break/><text:date style:data-style-name="jaar" text:fixed="true" text:date-value="2018-1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7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2477</text:span><text:date style:data-style-name="nicedate" text:fixed="true" text:date-value="2018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Het Vierde Kwadrant in Kocke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6</meta:user-defined>
    <meta:user-defined meta:name="OVERHEIDop.publicationIssue">252477</meta:user-defined>
    <meta:user-defined meta:name="OVERHEIDop.GmbID/DC.identifier">gmb-2018-252477</meta:user-defined>
    <meta:user-defined meta:name="OVERHEID.TaxonomieBeleidsagenda/OVERHEID.category">Ruimte en infrastructuur | Organisatie en beleid</meta:user-defined>
    <meta:user-defined meta:name="OVERHEIDop.referentienummer">18093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28NS</meta:user-defined>
    <meta:user-defined meta:name="OVERHEIDop.woonplaats">Kockengen</meta:user-defined>
    <meta:user-defined meta:name="OVERHEIDop.straatnaam">Wilgenroos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25354 462740</meta:user-defined>
    <meta:user-defined meta:name="OVERHEIDop.versieInformatie"/>
  </office:meta>
</office:document-meta>
</file>