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Alexanderpark 31: het bouwen van een berging, verzenddatum: 19/11/18, referentienummer: Z/18/1519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46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Alexanderpark 31: het bouwen van een berging, verzenddatum: 19/11/18, referentienummer: Z/18/1519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65</meta:user-defined>
    <meta:user-defined meta:name="OVERHEIDop.GmbID/DC.identifier">gmb-2018-252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X 31</meta:user-defined>
    <meta:user-defined meta:name="OVERHEIDop.woonplaats">Ouddorp</meta:user-defined>
    <meta:user-defined meta:name="OVERHEIDop.straatnaam">Alexanderpa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664 425850</meta:user-defined>
    <meta:user-defined meta:name="OVERHEIDop.versieInformatie"/>
  </office:meta>
</office:document-meta>
</file>