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Stellendam, Zuiderdiepstraatweg 28: het verbouwen van de begane grond (restaurant naar kamers), verzenddatum: 15/11/18, referentienummer: Z/18/1498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46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6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Stellendam, Zuiderdiepstraatweg 28: het verbouwen van de begane grond (restaurant naar kamers), verzenddatum: 15/11/18, referentienummer: Z/18/149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64</meta:user-defined>
    <meta:user-defined meta:name="OVERHEIDop.GmbID/DC.identifier">gmb-2018-252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W 28</meta:user-defined>
    <meta:user-defined meta:name="OVERHEIDop.woonplaats">Stellendam</meta:user-defined>
    <meta:user-defined meta:name="OVERHEIDop.straatnaam">Zuiderdiepstraa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370 425756</meta:user-defined>
    <meta:user-defined meta:name="OVERHEIDop.versieInformatie"/>
  </office:meta>
</office:document-meta>
</file>