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oltgensplaat, Waardersweg 1: het uitbreiden van een bewaarloods, verlengd op: 19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46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oltgensplaat, Waardersweg 1: het uitbreiden van een bewaarloods, verlengd op: 19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461</meta:user-defined>
    <meta:user-defined meta:name="OVERHEIDop.GmbID/DC.identifier">gmb-2018-25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Waard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1632 411560</meta:user-defined>
    <meta:user-defined meta:name="OVERHEIDop.versieInformatie"/>
  </office:meta>
</office:document-meta>
</file>