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dhouderslaan 18a, 9717 AE Groningen ─ verbouwen van een kamerverhuurpand met 3 kamers tot 2 zelfstandige woningen (31-01-2018, 201772325)</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febr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246</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46</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46</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adhouderslaan 18a, 9717 AE Groningen ─ verbouwen van een kamerverhuurpand met 3 kamers tot 2 zelfstandige woningen (31-01-2018, 2017723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246</meta:user-defined>
    <meta:user-defined meta:name="OVERHEIDop.GmbID/DC.identifier">gmb-2018-252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AE 18a</meta:user-defined>
    <meta:user-defined meta:name="OVERHEIDop.woonplaats">Groningen</meta:user-defined>
    <meta:user-defined meta:name="OVERHEIDop.straatnaam">Stadhouders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638 582684</meta:user-defined>
    <meta:user-defined meta:name="OVERHEIDop.versieInformatie"/>
  </office:meta>
</office:document-meta>
</file>