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de Beaufortweg 31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18 een besluit genomen op de aanvraag met zaaknummer WABO-2018-343 voor een omgevingsvergunning op locatie Burg de Beaufortweg 31 te Leusden. De vergunning is toegekend. Het besluit betreft het starten van een bed en breakfast en bevat de volgen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8 november 2018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245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5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5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 de Beaufortweg 31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457</meta:user-defined>
    <meta:user-defined meta:name="OVERHEIDop.GmbID/DC.identifier">gmb-2018-252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271 461069</meta:user-defined>
    <meta:user-defined meta:name="OVERHEIDop.versieInformatie"/>
  </office:meta>
</office:document-meta>
</file>