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ouwse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WABO-2018-317 voor een omgevingsvergunning op locatie Hagenouwselaan 7 te Leusden. De vergunning is toegekend. Het besluit betreft het bouwen van een bijgebouw met zwemba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4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genouwselaan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455</meta:user-defined>
    <meta:user-defined meta:name="OVERHEIDop.GmbID/DC.identifier">gmb-2018-25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S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934.14 460826.68</meta:user-defined>
    <meta:user-defined meta:name="OVERHEIDop.versieInformatie"/>
  </office:meta>
</office:document-meta>
</file>