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raad van de gemeente Hilvarenbeek;</text:p>
            <text:p text:style-name="al"/>
            <text:p text:style-name="al">gezien het voorstel van burgemeester en wethouders van 25 september 2018;</text:p>
            <text:p text:style-name="al"/>
            <text:p text:style-name="al">gelet op artikel 228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rioolheffing 2019</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Brabant Water" de naamloze vennootschap Brabant Water, gevestigd te 's-Hertogenbosch;</text:p>
            <text:p text:style-name="al">d. verbruiksperiode: de periode waarop de afrekening van Brabant Water N.V. voor levering van water betrekking heeft;</text:p>
            <text:p text:style-name="al">e.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Onder de naam 'rioolheffing' wordt een belasting wordt geheven van de eigenaar van een perceel dat direct of indirect is aangesloten op de gemeentelijke riolering en van waaruit water direct of indirect op de gemeentelijke riolering kan worden afgevoerd.</text:p>
            <text:p text:style-name="al">2. Met betrekking tot de heffing als bedoeld in het eerste lid wordt als eigenaar aangemerkt:</text:p>
            <text:p text:style-name="al">a. degene die op 1 januari van het belastingjaar, volgens de basisregistratie kadaster, als houder van het zakelijk recht krachtens eigendom, bezit of beperkt recht bekend staat;</text:p>
            <text:p text:style-name="al">b. dan wel degene die op 1 januari van het belastingjaar, naar omstandigheden beoordeeld, als eigenaar kan worden aangemerkt, ofwel zich als zodanig bekend maakt.</text:p>
            <text:p text:style-name="al">3. Onder de naam 'rioolheffing' wordt een belasting geheven van de gebruiker van een perceel dat direct of indirect is aangesloten op de gemeentelijke riolering en van waaruit water direct of indirect op de gemeentelijke riolering wordt afgevoerd.</text:p>
            <text:p text:style-name="al">4. Met betrekking tot de heffing als bedoeld in het derd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ten gebruike is afgestaan: degene die dat gedeelte in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heffing als bedoeld in artikel 3, eerste lid, wordt geheven naar een vast bedrag per perceel.</text:p>
            <text:p text:style-name="al">2. De belasting als bedoeld in artikel 3, derde lid, wordt geheven naar het aantal kubieke meters afvalwater dat vanuit het eigendom wordt afgevoerd.</text:p>
            <text:p text:style-name="al">3. Het aantal kubieke meters afvalwater wordt gesteld op het aantal kubieke meters water dat in de laatst aan het belastingtijdvak voorafgaande afrekenperiode van Brabant Water naar het perceel is toegevoerd of is opgepompt.</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5. Voor zover de gegevens, als bedoeld in het tweede lid van dit artikel niet bekend zijn, wordt het waterverbruik door de in artikel 231, tweede lid, onderdeel b, van de Gemeentewet bedoelde ambtenaar vastgesteld op basis van een schatting van 120 kubieke meter.</text:p>
            <text:p text:style-name="al">6. De op de voet van het derde lid berekende hoeveelheid toegevoerd of opgepompt water wordt verminderd met de hoeveelheid water die niet als afvalwater is afgevoerd indien en voor zover dit is aangetoond door de gebruiker.</text:p>
            <text:p text:style-name="al">7. 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p text:style-name="al"/>
          </text:section>
          <text:section text:name="artikel_id1-3-2-2-6" text:style-name="artikel">
            <text:p text:style-name="artikel_kop_titel"><text:span text:style-name="artikel_kop_label">Artikel</text:span> <text:span text:style-name="artikel_kop_nr">6</text:span> Tarief</text:p>
            <text:p text:style-name="al">1. De heffing als bedoeld in artikel 3, eerste lid, bedraagt:</text:p>
            <text:p text:style-name="al">a. voor percelen zijnde woningen, per jaar                                      €      104,60</text:p>
            <text:p text:style-name="al">b. voor percelen zijnde niet-woningen, per jaar                                  €      177,85</text:p>
            <text:p text:style-name="al">c. voor percelen zijnde garageboxen, per jaar                                 €        52,30</text:p>
            <text:p text:style-name="al">2. De heffing als bedoeld in artikel 3, derde lid, bedraagt voor percelen zijnde woningen en niet-woningen, per jaar, bij een hoeveelheid afgevoerd water, als bedoeld in artikel 5, tweede lid:</text:p>
            <text:p text:style-name="al">a. tot en met 130 m3                                                             €        30,00</text:p>
            <text:p text:style-name="al">b. van 131 m3 tot en met 250 m3                                           €      125,52</text:p>
            <text:p text:style-name="al">c. bij 251 m3 tot en met 500 m3                                            €       282,48</text:p>
            <text:p text:style-name="al">d. bij 501 m3 tot en met 1.500 m3                                         €       648,48</text:p>
            <text:p text:style-name="al">e. bij 1.501 m3 tot en met 5.000 m3                                       €    1.297,08</text:p>
            <text:p text:style-name="al">f. bij 5.001 m3 en meer                                                         €    2.594,16</text:p>
            <text:p text:style-name="al"/>
          </text:section>
          <text:section text:name="artikel_id1-3-2-2-7" text:style-name="artikel">
            <text:p text:style-name="artikel_kop_titel"><text:span text:style-name="artikel_kop_label">Artikel</text:span> <text:span text:style-name="artikel_kop_nr">7</text:span> Belastingtijdvak</text:p>
            <text:p text:style-name="al">1. Het belastingtijdvak voor de heffing als bedoeld in artikel 3, eerste lid, is gelijk aan een kalenderjaar.</text:p>
            <text:p text:style-name="al">2. Het belastingtijdvak voor de heffing als bedoeld in artikel 3, derde lid, is de verbruiksperiode zoals die voor de betrokken belastingplichtige voor het desbetreffende perceel geldt.</text:p>
            <text:p text:style-name="al"/>
          </text:section>
          <text:section text:name="artikel_id1-3-2-2-8" text:style-name="artikel">
            <text:p text:style-name="artikel_kop_titel"><text:span text:style-name="artikel_kop_label">Artikel</text:span> <text:span text:style-name="artikel_kop_nr">8</text:span> Wijze van heffing en betal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heffing als bedoeld in artikel 3, eerste lid, is verschuldigd bij het begin van het belastingjaar.</text:p>
            <text:p text:style-name="al">2. Indien de belastingplicht voor de heffing als bedoeld in artikel 3, eerste lid, in de loop van het belastingjaar eindigt, bestaat geen aanspraak op restitutie.</text:p>
            <text:p text:style-name="al">3. De heffing als bedoeld in artikel 3 lid 3 is verschuldigd bij het begin van het belastingtijdvak of, zo dit later is, bij de aanvang van de belastingplicht.</text:p>
            <text:p text:style-name="al">4. In aanvulling op het derde lid geldt dat indien de belastingplicht in de loop van het belastingjaar aanvangt, de belasting als bedoeld in artikel 3, lid 3 verschuldigd is voor zoveel twaalfde gedeelten van de voor dat jaar verschuldigde belasting als er in dat jaar, na de aanvang van de belastingplicht, nog volle kalendermaanden overblijven.</text:p>
            <text:p text:style-name="al">5. In aanvulling op het derde en het vierde lid geldt dat indien de belastingplicht in de loop van het belastingjaar eindigt, aanspraak bestaat op ontheffing van de belasting als bedoeld in artikel 3, lid 3 voor zoveel twaalfde gedeelten van de voor dat jaar verschuldigde belasting als er in dat jaar, na het einde van de belastingplicht, nog volle kalendermaanden overblijven.</text:p>
            <text:p text:style-name="al">6. Het vierde en het vijfde lid zijn niet van toepassing indien de belastingplichtige binnen de gemeente verhuist en aldaar van een ander perceel gebruik maak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 voor de in artikel 3, eerste lid, genoemde belasting.</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 inwerkingtreding en citeertitel</text:p>
            <text:p text:style-name="al">1. De verordening rioolheffing 2018, vastgesteld bij raadsbesluit van 9 november 2017, wordt ingetrokken met ingang van de in het derde lid genoemde datum van ingang van heffing, met dien verstande dat zij van toepassing blijft op de belastbare feiten die zich voordien hebben voorgedaan.</text:p>
            <text:p text:style-name="al">2. Deze verordening treedt in werking met ingang van de dag na die van de bekendmaking.</text:p>
            <text:p text:style-name="al">3. De datum van ingang van de heffing is 1 januari 2019.</text:p>
            <text:p text:style-name="al">4. 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p text:style-name="al">5. Deze verordening kan worden aangehaald als "Verordening rioolheffing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08 nov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R.F.I. Pal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52</meta:user-defined>
    <meta:user-defined meta:name="OVERHEIDop.GmbID/DC.identifier">gmb-2018-252452</meta:user-defined>
    <meta:user-defined meta:name="OVERHEID.TaxonomieBeleidsagenda/OVERHEID.category">Financiën | Organisatie en beleid</meta:user-defined>
    <meta:user-defined meta:name="OVERHEID.Gemeente/DC.spatial">Hilvarenbeek</meta:user-defined>
    <meta:user-defined meta:name="DC.source">artikel 228a van de Gemeentewet;1.0:c:BWBR0005416&amp;artikel=228a&amp;g=2018-09-19</meta:user-defined>
    <meta:user-defined meta:name="OVERHEIDop.referentienummer">18 september 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701_1</meta:user-defined>
    <meta:user-defined meta:name="OVERHEIDop.versieInformatie"/>
  </office:meta>
</office:document-meta>
</file>