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precariobelasting ter zake van kabels, buizen en leiding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Hilvarenbeek; </text:p>
            <text:p text:style-name="al"/>
            <text:p text:style-name="al">gezien het voorstel van het college van burgemeester en wethouders van 25 september 2018; </text:p>
            <text:p text:style-name="al"/>
            <text:p text:style-name="al">gelet op de artikel 228 Gemeentewet;</text:p>
            <text:p text:style-name="al"/>
            <text:p text:style-name="al">b e s l u i t :</text:p>
            <text:p text:style-name="al"/>
            <text:p text:style-name="al">vast te stellen de:</text:p>
            <text:p text:style-name="al"/>
            <text:p text:style-name="al">Verordening op de heffing en de invordering van precariobelasting ter zake van kabels, buizen en leidingen 2019</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maand: een kalendermaand; </text:p>
            <text:p text:style-name="al">b. jaar: een kalenderjaar;</text:p>
            <text:p text:style-name="al">c. vergunning: een door het gemeentebestuur verleende en in een gemeentelijke registratie opgenomen toestemming op grond waarvan een persoon één of meer voorwerpen onder, op of boven voor de openbare bestemde gemeentegrond mag hebben.</text:p>
            <text:p text:style-name="al">d. kabels, buizen en leidingen: kabels, buizen en leidingen of daarmee gelijk te stellen voorwerpen bedoeld voor het transport van energie, water, gas of andere materialen/grondstoff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kabels, buizen en leidingen onder, op of boven voor de openbare dienst bestemde gemeentegrond. </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precariobelasting wordt geheven van degene die de kabels, buizen en leidingen onder, op of boven voor de openbare dienst bestemde gemeentegrond heeft, dan wel van degene ten behoeve van wie dat voorwerp of die voorwerpen onder, op of boven voor de openbare dienst bestemde gemeentegrond aanwezig zijn. </text:p>
            <text:p text:style-name="al">2. In afwijking in zoverre van het eerste lid wordt, indien de gemeente een vergunning heeft verleend voor het hebben van kabels, buizen en leiding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voor kabels, buizen en leidingen wordt niet geheven:</text:p>
            <text:p text:style-name="al">a. ter zake van het hebben van kabels, buizen en leidingen, welke ingevolge een wettelijk voorschrift, een overeenkomst, een concessie of anderszins rechtens moeten worden gedoogd;</text:p>
            <text:p text:style-name="al">b. ter zake van het hebben van kabels, buizen en leidingen, waarvan de gemeente genothebbende krachtens eigendom, bezit of beperkt recht is, met uitzondering van kabels, buizen en leidingen die in gebruik zijn bij een derde;</text:p>
            <text:p text:style-name="al">c. ter zake van het hebben van kabels, buizen en leidingen, waarvan de provincie  of Rijkswaterstaat genothebbende krachtens eigendom, bezit of beperkt recht is, met uitzondering van kabels, buizen en leidingen die in gebruik zijn bij een derde;</text:p>
            <text:p text:style-name="al">d. van belastingplichtigen indien de gemeente op grond van een privaatrechtelijke overeenkomst verplicht is de som van de geheven precariobelasting te vergoeden aan de belastingplichtige;</text:p>
            <text:p text:style-name="al">e. ter zake van het hebben van buizen die worden aangemerkt als werk ten behoeve van de landsverdediging. </text:p>
            <text:p text:style-name="al"/>
          </text:section>
          <text:section text:name="artikel_id1-3-2-2-6" text:style-name="artikel">
            <text:p text:style-name="artikel_kop_titel"><text:span text:style-name="artikel_kop_label">Artikel</text:span> <text:span text:style-name="artikel_kop_nr">5</text:span> Tarief</text:p>
            <text:p text:style-name="al">Het jaartarief bedraagt voor kabels, buizen en leidingen per strekkende meter € 2,10. </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p text:style-name="al"/>
          </text:section>
          <text:section text:name="artikel_id1-3-2-2-8" text:style-name="artikel">
            <text:p text:style-name="artikel_kop_titel"><text:span text:style-name="artikel_kop_label">Artikel</text:span> <text:span text:style-name="artikel_kop_nr">7</text:span> Belastingtijdvak</text:p>
            <text:p text:style-name="al">1. Het belastingtijdvak is gelijk aan een kalenderjaar. </text:p>
            <text:p text:style-name="al">2. In de gevallen waarin de gemeente een vergunning heeft verleend voor het hebben van kabels, buizen en leidingen onder, op of boven voor de openbare dienst bestemde gemeentegrond, is het belastingtijdvak de periode waarvoor de vergunning is verleend, met dien verstande dat bij een kalenderjaaroverschrijdende geldigheidsduur van de vergunning het belastingtijdvak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p text:style-name="al">2.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p text:style-name="al"/>
          </text:section>
          <text:section text:name="artikel_id1-3-2-2-11" text:style-name="artikel">
            <text:p text:style-name="artikel_kop_titel"><text:span text:style-name="artikel_kop_label">Artikel</text:span> <text:span text:style-name="artikel_kop_nr">10</text:span> Termijn van betaling</text:p>
            <text:p text:style-name="al">1. De aanslagen moeten worden betaald binnen zes weken na de dagtekening van het aanslagbiljet. </text:p>
            <text:p text:style-name="al">2. De Algemene termijnenwet  is niet van toepassing op de in het eerste lid gestelde termijn. </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Nadere regels college van burgemeester en wethouders</text:p>
            <text:p text:style-name="al">Het college van burgemeester en wethouders kan nadere regels geven met betrekking tot de heffing en de invordering van de precariobelasting. </text:p>
            <text:p text:style-name="al"/>
          </text:section>
          <text:section text:name="artikel_id1-3-2-2-14" text:style-name="artikel">
            <text:p text:style-name="artikel_kop_titel"><text:span text:style-name="artikel_kop_label">Artikel</text:span> <text:span text:style-name="artikel_kop_nr">13</text:span> Overgangsrecht, inwerkingtreding en citeertitel</text:p>
            <text:p text:style-name="al">1. De “Verordening precariobelasting ter zake van kabels, buizen en leidingen 2018”, vastgesteld door de raad van de gemeente Hilvarenbeek bij besluit van 9 nov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19.</text:p>
            <text:p text:style-name="al">4. Deze verordening wordt aangehaald als “Verordening precariobelasting ter zake van kabels, buizen en leidingen 2019”.</text:p>
            <text:p text:style-name="al"/>
          </text:section>
        </text:section>
        <text:section text:name="regeling-sluiting_id1-3-2-3" text:style-name="regeling-sluiting">
          <text:section text:name="ondertekening_id1-3-2-3-1">
            <text:p><text:span text:style-name="functie">Aldus besloten in zijn openbare vergadering van 8 november 2018.</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e heer M. Janus                                        de heer drs. R.F.I. Palm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245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5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5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precariobelasting ter zake van kabels, buizen en lei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50</meta:user-defined>
    <meta:user-defined meta:name="OVERHEIDop.GmbID/DC.identifier">gmb-2018-252450</meta:user-defined>
    <meta:user-defined meta:name="OVERHEID.TaxonomieBeleidsagenda/OVERHEID.category">Financiën | Organisatie en beleid</meta:user-defined>
    <meta:user-defined meta:name="OVERHEID.Gemeente/DC.spatial">Hilvarenbeek</meta:user-defined>
    <meta:user-defined meta:name="DC.source">artikel 228 van de Gemeentewet;1.0:c:BWBR0005416&amp;artikel=228&amp;g=2018-09-19</meta:user-defined>
    <meta:user-defined meta:name="OVERHEIDop.referentienummer">18 september 2018</meta:user-defined>
    <meta:user-defined meta:name="DCTERMS.alternative">Verordening precariobelasting ter zake van kabels, buizen en leidingen 2019</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9-01-01</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op.betreftRegeling">CVDR614699_1</meta:user-defined>
    <meta:user-defined meta:name="OVERHEIDop.versieInformatie"/>
  </office:meta>
</office:document-meta>
</file>