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 te Vrouwenpolder buiten behandeling laten aanvraag omgevingsvergunning voor het aanleggen van een tui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januari 2017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4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2 te Vrouwenpolder buiten behandeling laten aanvraag omgevingsvergunning voor het aanleggen van een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44</meta:user-defined>
    <meta:user-defined meta:name="OVERHEIDop.GmbID/DC.identifier">gmb-2018-25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C 2b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48 400243</meta:user-defined>
    <meta:user-defined meta:name="OVERHEIDop.versieInformatie"/>
  </office:meta>
</office:document-meta>
</file>