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uissel 18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4 november 2018:</text:p>
            <text:p text:style-name="common-al">- <text:span text:style-name="nadrukvet">Luissel 18</text:span>: het wijzigen van een eerder verleende vergunning (het vergroten van de stal en het wijzigen van het stalsysteem)</text:p>
            <text:p text:style-name="common-al"/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52437</text:span><text:line-break/><text:date style:data-style-name="dag" text:fixed="true" text:date-value="2018-11-26"/><text:line-break/><text:date style:data-style-name="jaar" text:fixed="true" text:date-value="2018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437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437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uissel 18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6</meta:user-defined>
    <meta:user-defined meta:name="OVERHEIDop.publicationIssue">252437</meta:user-defined>
    <meta:user-defined meta:name="OVERHEIDop.GmbID/DC.identifier">gmb-2018-252437</meta:user-defined>
    <meta:user-defined meta:name="OVERHEID.TaxonomieBeleidsagenda/OVERHEID.category">Ruimte en infrastructuur | Organisatie en beleid</meta:user-defined>
    <meta:user-defined meta:name="DCTERMS.abstract">Aangevraagde omgevingsvergunning Luissel 18, het wijzigen van een eerder verleende vergunning (het vergroten van de stal en het wijzigen van het stalsysteem)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JD 18</meta:user-defined>
    <meta:user-defined meta:name="OVERHEIDop.woonplaats">Boxtel</meta:user-defined>
    <meta:user-defined meta:name="OVERHEIDop.straatnaam">Luissel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6046 400132</meta:user-defined>
    <meta:user-defined meta:name="OVERHEIDop.versieInformatie"/>
  </office:meta>
</office:document-meta>
</file>