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arkt 24 en 24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arkt 24 en 24A te Venlo</text:span>
            </text:span>
          </text:p>
            <text:p text:style-name="common-al">het restaureren en herbestemmen van een gemeentelijk monument tot winkel met appartementen</text:p>
            <text:p text:style-name="common-al">Verzonden op 22 november 2018</text:p>
            <text:p text:style-name="common-al">Kenmerk 1359181</text:p>
            <text:p text:style-name="common-al">Door dit besluit is de uiterste beslisdatum 6 januar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436</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36</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36</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Markt 24 en 24A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436</meta:user-defined>
    <meta:user-defined meta:name="OVERHEIDop.GmbID/DC.identifier">gmb-2018-252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HD 24a</meta:user-defined>
    <meta:user-defined meta:name="OVERHEID.PostcodeHuisnummer/OVERHEIDop.postcodeHuisnummer">5911HD 24</meta:user-defined>
    <meta:user-defined meta:name="OVERHEID.PostcodeHuisnummer/OVERHEIDop.postcodeHuisnummer">5911HE 1</meta:user-defined>
    <meta:user-defined meta:name="OVERHEID.PostcodeHuisnummer/OVERHEIDop.postcodeHuisnummer">5911JB 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11.91 375934.64</meta:user-defined>
    <meta:user-defined meta:name="OVERHEID.EPSG28992/DC.spatial">209411.97 375937.27</meta:user-defined>
    <meta:user-defined meta:name="OVERHEID.EPSG28992/DC.spatial">209406.97 375930.97</meta:user-defined>
    <meta:user-defined meta:name="OVERHEID.EPSG28992/DC.spatial">209401.85 375933.98</meta:user-defined>
    <meta:user-defined meta:name="OVERHEID.EPSG28992/DC.spatial">209395.69 375912.38</meta:user-defined>
    <meta:user-defined meta:name="OVERHEID.EPSG28992/DC.spatial">209402.87 375920.94</meta:user-defined>
    <meta:user-defined meta:name="OVERHEID.EPSG28992/DC.spatial">209413.6 375927.48</meta:user-defined>
    <meta:user-defined meta:name="OVERHEIDop.versieInformatie"/>
  </office:meta>
</office:document-meta>
</file>