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lozing in de bodem of de riolering buiten inrichtingen, Watermolen 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ken bekend dat zij op 7 november 2018 een melding hebben ontvangen in het kader van het Besluit lozen buiten inrichtingen voor het lozen van grondwater voor de bouw van de kelder voor een nieuw te bouwen woning aan Watermolen 4 te Waalre.  </text:p>
            <text:p text:style-name="common-al">Ons kenmerk: 16205</text:p>
            <text:p text:style-name="tussenkopcur">Locatie(s)</text:p>
            <text:p text:style-name="common-al">Watermolen 4 Waalre</text:p>
            <text:p text:style-name="tussenkopcur">Inzage</text:p>
            <text:p text:style-name="common-al">De melding ligt tot 6 weken na publicatie in De Schakel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tussenkopcur">Ter informatie</text:p>
            <text:p text:style-name="last-al">Het Elektronische Gemeenteblad is een extra service naast het huis-aan-huisblad De Schak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52433</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33</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33</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ontvangst melding lozing in de bodem of de riolering buiten inrichtingen, Watermolen 4 te Waal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433</meta:user-defined>
    <meta:user-defined meta:name="OVERHEIDop.GmbID/DC.identifier">gmb-2018-252433</meta:user-defined>
    <meta:user-defined meta:name="OVERHEID.TaxonomieBeleidsagenda/OVERHEID.category">Natuur en milieu | Organisatie en beleid</meta:user-defined>
    <meta:user-defined meta:name="OVERHEIDop.referentienummer">16205</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1</meta:user-defined>
    <meta:user-defined meta:name="OVERHEIDop.woonplaats">Waalre</meta:user-defined>
    <meta:user-defined meta:name="OVERHEIDop.straatnaam">Watermolen</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58446 377287</meta:user-defined>
    <meta:user-defined meta:name="OVERHEIDop.versieInformatie"/>
  </office:meta>
</office:document-meta>
</file>