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bachtsweg 1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18 een besluit genomen op de aanvraag met zaaknummer WABO-2018-312 voor een omgevingsvergunning op locatie Ambachtsweg 17 te Leusden. De vergunning is toegekend. Het besluit betreft het plaatsen van een magazijnstell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8 novem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243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43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43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Ambachtsweg 17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432</meta:user-defined>
    <meta:user-defined meta:name="OVERHEIDop.GmbID/DC.identifier">gmb-2018-252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KA 17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442 458153</meta:user-defined>
    <meta:user-defined meta:name="OVERHEIDop.versieInformatie"/>
  </office:meta>
</office:document-meta>
</file>