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november 2018</text:p>
            <text:p text:style-name="common-al">Activiteit: het realiseren van een parkeerterrein voor een periode van 10 jaar t.b.v. restaurant Vroeg</text:p>
            <text:p text:style-name="common-al">WABO-Wabonummer: OV 611642</text:p>
            <text:p text:style-name="common-al">Bestuursorgaan: college van burgemeester en wethouders </text:p>
            <text:p text:style-name="common-al">Datum verzending besluit: 22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43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dijk 1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31</meta:user-defined>
    <meta:user-defined meta:name="OVERHEIDop.GmbID/DC.identifier">gmb-2018-2524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