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ppartementen, Diezerplein 6 (zaaknummer: 755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lein 6 </text:span>
            <text:span text:style-name="nadrukvet">– </text:span>ontvangen 31 januari 2018 voor het realiseren van 4 appartementen en kantoorruimt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4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ppartementen, Diezerplein 6 (zaaknummer: 75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43</meta:user-defined>
    <meta:user-defined meta:name="OVERHEIDop.GmbID/DC.identifier">gmb-2018-2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6</meta:user-defined>
    <meta:user-defined meta:name="OVERHEIDop.woonplaats">Zwolle</meta:user-defined>
    <meta:user-defined meta:name="OVERHEIDop.straatnaam">Diez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51 503344</meta:user-defined>
    <meta:user-defined meta:name="OVERHEIDop.versieInformatie"/>
  </office:meta>
</office:document-meta>
</file>