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gebreide voorbereidingsprocedure ,  brandveilig gebruiken van het pand voor kinderopvang, Mozartstraat 2a, 4207 DS,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uitgebreide voorbereidingsprocedure van toepassing is, hebben ontvangen: </text:p>
            <text:p text:style-name="common-al"/>
            <text:p text:style-name="common-al">
            <text:span text:style-name="nadrukvet">
              <text:span text:style-name="nadrukvet">Mozartstraat 2a, 4207 DS</text:span> </text:span> (ingekomen 14/11 '18)</text:p>
            <text:p text:style-name="common-al">het brandveilig gebruiken van het pand voor kinderopvang, activiteit brandveilig gebruik (bouwbesluit)</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2427</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427</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427</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gebreide voorbereidingsprocedure ,  brandveilig gebruiken van het pand voor kinderopvang, Mozartstraat 2a, 4207 DS,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427</meta:user-defined>
    <meta:user-defined meta:name="OVERHEIDop.GmbID/DC.identifier">gmb-2018-2524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7DS 2a</meta:user-defined>
    <meta:user-defined meta:name="OVERHEIDop.woonplaats">Gorinchem</meta:user-defined>
    <meta:user-defined meta:name="OVERHEIDop.straatnaam">Mozartstraat</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7708 427483</meta:user-defined>
    <meta:user-defined meta:name="OVERHEIDop.versieInformatie"/>
  </office:meta>
</office:document-meta>
</file>