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16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8 een aanvraag voor een omgevingsvergunning ontvangen. Dit betreft het plaatsen van reclame, een vlaggenmast en het vervangen van een rolluik ter plaatse van de Mercuriusweg 16B in Waddinxveen. De aanvraag is geregistreerd onder kenmerk 201829018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42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iusweg 16B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425</meta:user-defined>
    <meta:user-defined meta:name="OVERHEIDop.GmbID/DC.identifier">gmb-2018-252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TA 16b</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752.6 449800.87</meta:user-defined>
    <meta:user-defined meta:name="OVERHEIDop.versieInformatie"/>
  </office:meta>
</office:document-meta>
</file>