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clubhuis, Grote Schelluinsekade 22, 4204 T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Grote Schelluinsekade 22, 4204 TX</text:span>  (ingekomen 19/11 '18)</text:p>
            <text:p text:style-name="common-al">het verbouwen van een clubhui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42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clubhuis, Grote Schelluinsekade 22, 4204 TX,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22</meta:user-defined>
    <meta:user-defined meta:name="OVERHEIDop.GmbID/DC.identifier">gmb-2018-252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TX 22</meta:user-defined>
    <meta:user-defined meta:name="OVERHEIDop.woonplaats">Gorinchem</meta:user-defined>
    <meta:user-defined meta:name="OVERHEIDop.straatnaam">Grote Schelluin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113 428069</meta:user-defined>
    <meta:user-defined meta:name="OVERHEIDop.versieInformatie"/>
  </office:meta>
</office:document-meta>
</file>