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ergracht 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18 besloten om de beslistermijn voor de aanvraag met zaaknummer OV-2018-0416 voor een omgevingsvergunning voor het bouwen van een verdiepingsvloer in een bedrijfspand op locatie Oostergracht 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52421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21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21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Oostergracht 2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421</meta:user-defined>
    <meta:user-defined meta:name="OVERHEIDop.GmbID/DC.identifier">gmb-2018-252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3LZ 2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6838.02 465636.88</meta:user-defined>
    <meta:user-defined meta:name="OVERHEIDop.versieInformatie"/>
  </office:meta>
</office:document-meta>
</file>