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zorggebouw tot woongebouw, Vismarkt 22, 4201 B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Vismarkt 22, 4201 BG</text:span> (ingekomen 20/11 '18) </text:p>
            <text:p text:style-name="common-al">het verbouwen van een zorggebouw tot woongebouw,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420</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0</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420</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zorggebouw tot woongebouw, Vismarkt 22, 4201 BG,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420</meta:user-defined>
    <meta:user-defined meta:name="OVERHEIDop.GmbID/DC.identifier">gmb-2018-252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BG</meta:user-defined>
    <meta:user-defined meta:name="OVERHEIDop.woonplaats">Gorinchem</meta:user-defined>
    <meta:user-defined meta:name="OVERHEIDop.straatnaam">Vis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820 426852</meta:user-defined>
    <meta:user-defined meta:name="OVERHEIDop.versieInformatie"/>
  </office:meta>
</office:document-meta>
</file>