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18 een aanvraag voor een omgevingsvergunning ontvangen. Dit betreft het wijzigen van bestemming bijgebouw naar wonen en splitsen van het perceel perceel ter plaatse van de Dorpsstraat 21 in Zevenhuizen. De aanvraag is geregistreerd onder kenmerk 201828909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41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1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1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21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419</meta:user-defined>
    <meta:user-defined meta:name="OVERHEIDop.GmbID/DC.identifier">gmb-2018-252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845 446947</meta:user-defined>
    <meta:user-defined meta:name="OVERHEID.EPSG28992/DC.spatial">99834.36 446941.69</meta:user-defined>
    <meta:user-defined meta:name="OVERHEIDop.versieInformatie"/>
  </office:meta>
</office:document-meta>
</file>