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311 Koepelhal en Wagenmakerij Spoorzone te Tilburg, 2018 1218-A-Lustrum 5 jaar ContourdeTwern, aangevraagd 1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indt plaats op  van  tot en met  uur.</text:p>
            <text:p text:style-name="common-al">De afbouw vindt plaats op  van  tot en met 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311 - I - Koepelhal en Wagenmakerij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1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1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1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311 Koepelhal en Wagenmakerij Spoorzone te Tilburg, 2018 1218-A-Lustrum 5 jaar ContourdeTwern, aangevraagd 1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15</meta:user-defined>
    <meta:user-defined meta:name="OVERHEIDop.GmbID/DC.identifier">gmb-2018-252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