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een pand met een verdieping, Avelingen-Oost 5, 4202 M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Avelingen-Oost 5, 4202 MN</text:span>  (ingekomen 10/10 '18)</text:p>
            <text:p text:style-name="common-al">het uitbreiden van een pand met een verdiep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41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1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1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een pand met een verdieping, Avelingen-Oost 5, 4202 MN,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414</meta:user-defined>
    <meta:user-defined meta:name="OVERHEIDop.GmbID/DC.identifier">gmb-2018-2524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2MN 5</meta:user-defined>
    <meta:user-defined meta:name="OVERHEIDop.woonplaats">Gorinchem</meta:user-defined>
    <meta:user-defined meta:name="OVERHEIDop.straatnaam">Avelingen-Oos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738 427161</meta:user-defined>
    <meta:user-defined meta:name="OVERHEIDop.versieInformatie"/>
  </office:meta>
</office:document-meta>
</file>