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900 Vigiliusstraat 1 te Tilburg, verbouwen van de woning, verzonden 22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900 - B - Vigilius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413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413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413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900 Vigiliusstraat 1 te Tilburg, verbouwen van de woning, verzonden 22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413</meta:user-defined>
    <meta:user-defined meta:name="OVERHEIDop.GmbID/DC.identifier">gmb-2018-252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KD 1</meta:user-defined>
    <meta:user-defined meta:name="OVERHEIDop.woonplaats">Tilburg</meta:user-defined>
    <meta:user-defined meta:name="OVERHEIDop.straatnaam">Vigiliu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76 398064</meta:user-defined>
    <meta:user-defined meta:name="OVERHEIDop.versieInformatie"/>
  </office:meta>
</office:document-meta>
</file>