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71 Aphroditestraat 4 te Tilburg, verbouwen van het pand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71 - B - Aphrodit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1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71 Aphroditestraat 4 te Tilburg, verbouwen van het pand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11</meta:user-defined>
    <meta:user-defined meta:name="OVERHEIDop.GmbID/DC.identifier">gmb-2018-25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82 399852</meta:user-defined>
    <meta:user-defined meta:name="OVERHEIDop.versieInformatie"/>
  </office:meta>
</office:document-meta>
</file>