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137 Burgemeester Brokxlaan 6 te Tilburg, Verlengen tijdelijke vergunning Hall of Fame, verzonden 22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137 - B - Burgemeester Brokxlaa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40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0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0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137 Burgemeester Brokxlaan 6 te Tilburg, Verlengen tijdelijke vergunning Hall of Fame, verzonden 22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409</meta:user-defined>
    <meta:user-defined meta:name="OVERHEIDop.GmbID/DC.identifier">gmb-2018-252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6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60 396929</meta:user-defined>
    <meta:user-defined meta:name="OVERHEIDop.versieInformatie"/>
  </office:meta>
</office:document-meta>
</file>